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Calibri" style:font-name-complex="Calibri" fo:language="es" fo:country="CO"/>
    </style:style>
    <style:style style:name="T12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14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15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16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17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18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23" style:parent-style-name="DefaultParagraphFont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fo:language="es" fo:country="CO" style:language-asian="en" style:country-asian="GB"/>
    </style:style>
    <style:style style:name="T24" style:parent-style-name="DefaultParagraphFont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fo:language="es" fo:country="CO" style:language-asian="en" style:country-asian="GB"/>
    </style:style>
    <style:style style:name="T25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26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27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28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T29" style:parent-style-name="DefaultParagraphFont" style:family="text"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CO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fo:language="es" fo:country="CO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fo:language="es" fo:country="CO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fo:language="es" fo:country="CO" style:language-asian="en" style:country-asian="GB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41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</office:automatic-styles>
  <office:body>
    <office:text text:use-soft-page-breaks="true">
      <text:p text:style-name="P1">HOME OFFICE NOTICE</text:p>
      <text:p text:style-name="P2">13-09-2017</text:p>
      <text:p text:style-name="P3">Se le informa a la comunidad los adelantos de las negociaciones <text:s/>en<text:s/>Brúcelas<text:s/>referente al derecho de los EU<text:s/>cutiesen<text:s/>que viven en UK and ciudadanos<text:s/>Británicos<text:s/>que viven en la EU.</text:p>
      <text:p text:style-name="P4">En el<text:s/>área<text:s/>de la salud se ha llegado a un acuerdo de proteger los derechos<text:s/>recíprocos<text:s/>de la salud incluyendo the <text:s/>“European Health Insurance Cards (EHICs), para los ciudadanos de le <text:s/>EU and ciudadanos<text:s/>Británicos<text:s/>que viven en la EU que están residiendo en el momento del Brexit.<text:s/></text:p>
      <text:p text:style-name="P5"/>
      <text:p text:style-name="P6">Por otro<text:s/>lado,<text:s/>los derechos de los trabajadores<text:s/>serán<text:s/>protegidos; en los derechos<text:s/>económicos<text:s/>se reconocen los derechos de las personas que deseen establecer negocios en el Reino Unido y lo mismo aplica a los ciudadanos<text:s/>británicos<text:s/>que viven en la EU pero se necesita<text:s/>más<text:s/>conversaciones y acuerdos acerca de este tema y como se va a implementar.<text:s/></text:p>
      <text:p text:style-name="P7">El Reino Unido quiere adelantar negociaciones que protejan a los empleados de compañías multinacionales en EU como además el reconocimiento de las cualificaciones profesionales que los empleados obtengan en cualquier país de la EU y UK<text:s/></text:p>
      <text:p text:style-name="P8"/>
      <text:p text:style-name="P9">La siguiente ronda de conversaciones que se realizarán en septiembre del 2017 tratara en concentrarse en los derechos que tienen los ciudadanos de la EU y de UK<text:s/></text:p>
      <text:p text:style-name="P10"><text:span text:style-name="T11">El secretario de estado representante en EU <text:s/></text:span><text:span text:style-name="T12">David Davis </text:span><text:span text:style-name="T13">manifesto que el Reino Unido<text:s/></text:span><text:span text:style-name="T14">está</text:span><text:span text:style-name="T15"><text:s/>comprometido con las negociaciones y está comprometido<text:s/></text:span><text:span text:style-name="T16">en obtener los<text:s/></text:span><text:span text:style-name="T17">mejores resultados<text:s/></text:span><text:span text:style-name="T18">en favor de los ciudadanos de la EU y el UK. Tambien reconoce que los ciudadanos de la EU y de UK necesitan claridad sobre sus destinos lo mas pronto posible.</text:span></text:p>
      <text:p text:style-name="P19"/>
      <text:p text:style-name="P20"/>
      <text:p text:style-name="P21"><text:span text:style-name="T22">Por favor visite esta dirección :<text:s/></text:span><text:a xlink:href="http://www.smartcdn.co.uk/homeofficeR4/mailresponse.asp?tid=11551&amp;em=11249037&amp;turl=https://www.gov.uk/guidance/status-of-eu-nationals-in-the-uk-what-you-need-to-know" office:target-frame-name="_top" xlink:show="replace"><text:span text:style-name="T23">Status of EU citizens in the UK: what you need to know</text:span></text:a><text:span text:style-name="T24"><text:s/></text:span><text:span text:style-name="T25"> </text:span><text:span text:style-name="T26"><text:s/></text:span><text:span text:style-name="T27">Para mayor información acerca de las proposiciones del gobierno que se realizaron el 26 de Junio acerca de las negociaciones que acobijan a los ciudadanos del EU y del UK. <text:s/>Que contiene<text:s/></text:span><text:span text:style-name="T28">las siguientes proposiciones</text:span><text:span text:style-name="T29"><text:s/></text:span></text:p>
      <text:p text:style-name="P30">-Los ciudadanos de EU que tienen el derecho de vivir en UK<text:s/>serán<text:s/>tratados con los mismos derechos den los ciudadanos del Reino Unido con referencia al acceso a educación, salud, welfare benefits, pension y vivienda social después que salgamos de la EU.<text:s/></text:p>
      <text:p text:style-name="P31">-Ningún<text:s/>ciudadano de la EU en UK legalmente no se le pedirá dejar el país después que salgamos de la EU. Estos tendrán 2<text:s/>años<text:s/>para regularizar su situación de emigración<text:s/>en UK<text:s/></text:p>
      <text:p text:style-name="P32">-El proceso para aplicar por residencia será racional y fácil de usar incluyendo a todos aquellos que ya tienen residencia permanente bajo las actuales regulaciones de movimiento libre y se espera que este nuevo sistema se implemente para el 2018 para todos los EU residentes en UK<text:s/></text:p>
      <text:p text:style-name="P33">-Por el momento todas las reglas que se aplican a los ciudadanos de la EU seguirán estando en vigor has que se de finalización al<text:s/>artículo<text:s/>50 que es el que marca la salida del UK de la comunidad Europea.<text:s/></text:p>
      <text:p text:style-name="P34">Con el paso de las negociaciones en<text:s/>Brúcelas<text:s/>los ciudadanos de EU tendrán los mismos derechos hasta que salgamos de la comunicad europea y se implemente las nuevas regulaciones de emigración para los ciudadanos de la comunidad europea. Por lo<text:s/>tanto,<text:s/>ningún ciudadano de la EU necesita aplicar por ningún documento que confirme su situación de emigración en UK. Los derechos de los ciudadanos EU no<text:s/>han<text:s/>cambiado<text:s/>siguen los mismos.</text:p>
      <text:p text:style-name="P35">El pasado mes<text:s/>el home<text:s/>office por error mando<text:s/>más<text:s/>de 100 cartas a ciudadanos de la EU que deberían salir del país y la home office se disculpa por este error en caso de que alguno de ustedes la haya recibido</text:p>
      <text:p text:style-name="P36"/>
      <text:p text:style-name="P37"><text:span text:style-name="T38">Thank you,</text:span></text:p>
      <text:p text:style-name="P39"><text:span text:style-name="T40">Home Office Communications</text:span><text:span text:style-name="T41"><text:s text:c="52"/>Jhon Marulanda Garzon -Director LADPP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ager</meta:initial-creator>
    <dc:creator>Manager</dc:creator>
    <meta:creation-date>2017-03-17T10:34:00Z</meta:creation-date>
    <dc:date>2017-09-13T14:21:00Z</dc:date>
    <meta:template xlink:href="Normal" xlink:type="simple"/>
    <meta:editing-cycles>5</meta:editing-cycles>
    <meta:editing-duration>PT8400S</meta:editing-duration>
    <meta:document-statistic meta:page-count="1" meta:paragraph-count="7" meta:word-count="559" meta:character-count="3743" meta:row-count="26" meta:non-whitespace-character-count="3191"/>
  </office:meta>
</office:document-meta>
</file>